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1in" text:min-label-width="0.25in"/>
        <style:text-properties style:font-name="StarSymbol"/>
      </text:list-level-style-bullet>
      <text:list-level-style-bullet text:level="4" text:style-name="WW_CharLFO4LVL4" text:bullet-char="●">
        <style:list-level-properties text:space-before="1.5in" text:min-label-width="0.25in"/>
        <style:text-properties style:font-name="StarSymbol"/>
      </text:list-level-style-bullet>
      <text:list-level-style-bullet text:level="5" text:style-name="WW_CharLFO4LVL5" text:bullet-char="○">
        <style:list-level-properties text:space-before="2in" text:min-label-width="0.25in"/>
        <style:text-properties style:font-name="StarSymbol"/>
      </text:list-level-style-bullet>
      <text:list-level-style-bullet text:level="6" text:style-name="WW_CharLFO4LVL6" text:bullet-char="■">
        <style:list-level-properties text:space-before="2.5in" text:min-label-width="0.25in"/>
        <style:text-properties style:font-name="StarSymbol"/>
      </text:list-level-style-bullet>
      <text:list-level-style-bullet text:level="7" text:style-name="WW_CharLFO4LVL7" text:bullet-char="●">
        <style:list-level-properties text:space-before="3in" text:min-label-width="0.25in"/>
        <style:text-properties style:font-name="StarSymbol"/>
      </text:list-level-style-bullet>
      <text:list-level-style-bullet text:level="8" text:style-name="WW_CharLFO4LVL8" text:bullet-char="○">
        <style:list-level-properties text:space-before="3.5in" text:min-label-width="0.25in"/>
        <style:text-properties style:font-name="StarSymbol"/>
      </text:list-level-style-bullet>
      <text:list-level-style-bullet text:level="9" text:style-name="WW_CharLFO4LVL9" text:bullet-char="■">
        <style:list-level-properties text:space-before="4in" text:min-label-width="0.25in"/>
        <style:text-properties style:font-name="Star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fo:line-height="150%"/>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text-position="super 66.6%"/>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text-position="super 66.6%"/>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text-position="super 66.6%"/>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text-position="super 66.6%"/>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P18"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text-properties fo:font-weight="bold" style:font-weight-asian="bold" style:font-weight-complex="bold"/>
    </style:style>
    <style:style style:name="P22"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26" style:parent-style-name="Standard" style:list-style-name="LFO1" style:family="paragraph">
      <style:paragraph-properties fo:text-align="justify" fo:line-height="150%"/>
    </style:style>
    <style:style style:name="P27" style:parent-style-name="Standard" style:list-style-name="LFO1" style:family="paragraph">
      <style:paragraph-properties fo:text-align="justify" fo:line-height="150%"/>
    </style:style>
    <style:style style:name="P28" style:parent-style-name="Standard" style:list-style-name="LFO1" style:family="paragraph">
      <style:paragraph-properties fo:text-align="justify" fo:line-height="150%"/>
    </style:style>
    <style:style style:name="P29" style:parent-style-name="Standard" style:list-style-name="LFO1" style:family="paragraph">
      <style:paragraph-properties fo:text-align="justify" fo:line-height="150%"/>
    </style:style>
    <style:style style:name="P30" style:parent-style-name="Standard" style:list-style-name="LFO1" style:family="paragraph">
      <style:paragraph-properties fo:text-align="justify" fo:line-height="150%"/>
    </style:style>
    <style:style style:name="P31" style:parent-style-name="Standard" style:list-style-name="LFO1"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list-style-name="LFO1" style:family="paragraph">
      <style:paragraph-properties fo:text-align="justify" fo:line-height="150%"/>
    </style:style>
    <style:style style:name="P35" style:parent-style-name="Standard" style:list-style-name="LFO1" style:family="paragraph">
      <style:paragraph-properties fo:text-align="justify" fo:line-height="150%"/>
    </style:style>
    <style:style style:name="P36" style:parent-style-name="Standard" style:list-style-name="LFO1" style:family="paragraph">
      <style:paragraph-properties fo:text-align="justify" fo:line-height="150%"/>
    </style:style>
    <style:style style:name="P37" style:parent-style-name="Standard" style:list-style-name="LFO1" style:family="paragraph">
      <style:paragraph-properties fo:text-align="justify" fo:line-height="150%"/>
    </style:style>
    <style:style style:name="P38" style:parent-style-name="Standard" style:family="paragraph">
      <style:paragraph-properties fo:text-align="justify" fo:line-height="150%" fo:margin-left="0.5in">
        <style:tab-stops/>
      </style:paragraph-properties>
    </style:style>
    <style:style style:name="P39" style:parent-style-name="Standard" style:family="paragraph">
      <style:paragraph-properties fo:text-align="justify" fo:line-height="150%" fo:margin-left="0.5in">
        <style:tab-stops/>
      </style:paragraph-properties>
    </style:style>
    <style:style style:name="P40" style:parent-style-name="Standard" style:family="paragraph">
      <style:paragraph-properties fo:line-height="150%"/>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text-align="justify" fo:line-height="150%"/>
    </style:style>
    <style:style style:name="P43" style:parent-style-name="Standard" style:list-style-name="LFO2" style:family="paragraph">
      <style:paragraph-properties fo:text-align="justify" fo:line-height="150%"/>
    </style:style>
    <style:style style:name="P44" style:parent-style-name="Standard" style:list-style-name="LFO2" style:family="paragraph">
      <style:paragraph-properties fo:text-align="justify" fo:line-height="150%"/>
    </style:style>
    <style:style style:name="P45" style:parent-style-name="Standard" style:list-style-name="LFO2" style:family="paragraph">
      <style:paragraph-properties fo:text-align="justify" fo:line-height="150%"/>
    </style:style>
    <style:style style:name="P46" style:parent-style-name="Standard" style:list-style-name="LFO2" style:family="paragraph">
      <style:paragraph-properties fo:text-align="justify" fo:line-height="150%"/>
    </style:style>
    <style:style style:name="P47" style:parent-style-name="Standard" style:list-style-name="LFO2" style:family="paragraph">
      <style:paragraph-properties fo:text-align="justify" fo:line-height="150%"/>
    </style:style>
    <style:style style:name="P48" style:parent-style-name="Standard" style:family="paragraph">
      <style:paragraph-properties fo:text-align="justify" fo:line-height="150%"/>
      <style:text-properties fo:font-weight="bold" style:font-weight-asian="bold" style:font-weight-complex="bold"/>
    </style:style>
    <style:style style:name="P49"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52" style:parent-style-name="Standard" style:list-style-name="LFO3" style:family="paragraph">
      <style:paragraph-properties fo:text-align="justify" fo:line-height="150%"/>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Standard" style:list-style-name="LFO3" style:family="paragraph">
      <style:paragraph-properties fo:text-align="justify" fo:line-height="150%"/>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Standard" style:list-style-name="LFO3" style:family="paragraph">
      <style:paragraph-properties fo:text-align="justify" fo:line-height="150%"/>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Standard" style:list-style-name="LFO3" style:family="paragraph">
      <style:paragraph-properties fo:line-height="150%"/>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Standard" style:list-style-name="LFO3" style:family="paragraph">
      <style:paragraph-properties fo:line-height="150%"/>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Standard" style:list-style-name="LFO3" style:family="paragraph">
      <style:paragraph-properties fo:line-height="150%"/>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Standard" style:list-style-name="LFO3" style:family="paragraph">
      <style:paragraph-properties fo:line-height="150%"/>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68" style:parent-style-name="Standard" style:list-style-name="LFO4" style:family="paragraph">
      <style:paragraph-properties fo:text-align="justify" fo:line-height="150%"/>
    </style:style>
    <style:style style:name="P69" style:parent-style-name="Standard" style:list-style-name="LFO4" style:family="paragraph">
      <style:paragraph-properties fo:text-align="justify" fo:line-height="150%"/>
    </style:style>
    <style:style style:name="P70" style:parent-style-name="Standard" style:list-style-name="LFO4" style:family="paragraph">
      <style:paragraph-properties fo:text-align="justify" fo:line-height="150%"/>
    </style:style>
    <style:style style:name="P71" style:parent-style-name="Standard" style:list-style-name="LFO4"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text-properties fo:font-weight="bold" style:font-weight-asian="bold" style:font-weight-complex="bold"/>
    </style:style>
    <style:style style:name="P77" style:parent-style-name="Standard" style:family="paragraph">
      <style:paragraph-properties fo:text-align="justify" fo:line-height="150%"/>
    </style:style>
    <style:style style:name="T78" style:parent-style-name="DefaultParagraphFont" style:family="text">
      <style:text-properties fo:language="en" fo:country="IE"/>
    </style:style>
    <style:style style:name="T79" style:parent-style-name="DefaultParagraphFont" style:family="text">
      <style:text-properties fo:language="en" fo:country="IE"/>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84" style:parent-style-name="Standard" style:family="paragraph">
      <style:paragraph-properties fo:text-align="justify" fo:line-height="150%"/>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office:automatic-styles>
  <office:body>
    <office:text text:use-soft-page-breaks="true">
      <text:p text:style-name="P1">Homework Policy</text:p>
      <text:p text:style-name="P2">Introductory Statement</text:p>
      <text:p text:style-name="P3"><text:span text:style-name="T4">The staff of Ballyboughal National School prepared a Homework Policy which was agreed at a meeting held on 5</text:span><text:span text:style-name="T5">th</text:span><text:span text:style-name="T6"><text:s/>December 2008. It was approved by<text:s/></text:span><text:span text:style-name="T7">the Board of Management at a meeting held on 20</text:span><text:span text:style-name="T8">th</text:span><text:span text:style-name="T9"><text:s/>January 2009. At the beginning of the 2015/16 school year it was proposed by parents and teachers that the Homework Policy be reviewed and updated. The policy was discussed and some amendments were suggeste</text:span><text:span text:style-name="T10">d at a meeting held on 20</text:span><text:span text:style-name="T11">th</text:span><text:span text:style-name="T12"><text:s/>October 2015. A revised policy was drafted by the principal and agreed by the staff at a meeting held on 8</text:span><text:span text:style-name="T13">th</text:span><text:span text:style-name="T14"><text:s/>December 2015. It was then circulated to the parents and feedback was invited. Copies of the draft policy were given to</text:span><text:span text:style-name="T15"><text:s/>members of the Board of Management. It was discussed by the Board and agreed at a meeting held on 11</text:span><text:span text:style-name="T16">th</text:span><text:span text:style-name="T17"><text:s/>April 2016.<text:s/></text:span></text:p>
      <text:p text:style-name="P18"/>
      <text:p text:style-name="P19">Rationale</text:p>
      <text:p text:style-name="P20">Homework establishes a link between home and school and strengthens the home-school partnership. Homework allows parents to be more involved in their child's formal learning. Homework reinforces work already done in school. Homework helps to develop independent study habits which are necessary for lifelong learning and in preparation for secondary school.</text:p>
      <text:p text:style-name="P21"/>
      <text:p text:style-name="P22">Types of homework</text:p>
      <text:p text:style-name="P23">Homework is usually a mix of oral and written work. There should be a balance between reading, learning and written tasks. At times project work may be included as part of homework. Rote learning, e.g. tables, is an important part of homework, often neglected by<text:s/>children.</text:p>
      <text:p text:style-name="P24"/>
      <text:p text:style-name="P25">Procedures</text:p>
      <text:list text:style-name="LFO1" text:continue-numbering="true">
        <text:list-item>
          <text:p text:style-name="P26">Homework should be an integral part of the subject being taught and teachers must prepare and explain what is to be done.</text:p>
        </text:list-item>
        <text:list-item>
          <text:p text:style-name="P27">Homework assigned should be written in a homework journal, with the exception of junior and senior infants. This<text:s/>journal serves as a means of communication between parents and teacher. It is desirable that parents sign homework journals on completion of work.<text:s/></text:p>
        </text:list-item>
        <text:list-item>
          <text:p text:style-name="P28">As a general rule homework is not given at weekends or during holiday periods.<text:s/></text:p>
        </text:list-item>
        <text:list-item>
          <text:p text:style-name="P29">If homework has been neglected during the week, it may be assigned at weekends.</text:p>
        </text:list-item>
        <text:list-item>
          <text:p text:style-name="P30">Extra homework may be assigned in accordance with the school’s Code of Behaviour.</text:p>
        </text:list-item>
        <text:list-item>
          <text:p text:style-name="P31">Sometimes a homework-free night may be given by a teacher or by the principal to mark an event or special occasion in the<text:s/>school. Occasionally a homework pass for one subject may be given to a pupil as a reward.<text:s/></text:p>
        </text:list-item>
      </text:list>
      <text:p text:style-name="P32"/>
      <text:p text:style-name="P33"/>
      <text:list text:style-name="LFO1" text:continue-numbering="true">
        <text:list-item>
          <text:p text:style-name="P34">If assigned homework is not attempted or completed teachers may insist that it is completed during school breaks.</text:p>
        </text:list-item>
        <text:list-item>
          <text:p text:style-name="P35">If the teacher is not satisfied with the<text:s/>standard of the homework presented, the child may be asked to re-do it.<text:s/></text:p>
        </text:list-item>
        <text:list-item>
          <text:p text:style-name="P36">Classwork which has not been completed does not form part of a child’s homework.</text:p>
        </text:list-item>
        <text:list-item>
          <text:p text:style-name="P37">Individual arrangements may be made by teachers for children with special educational needs and / or learning difficulties. These arrangements will be discussed with parents.</text:p>
        </text:list-item>
      </text:list>
      <text:p text:style-name="P38"/>
      <text:p text:style-name="P39"/>
      <text:p text:style-name="P40"><text:span text:style-name="T41">Time spent on homework</text:span></text:p>
      <text:p text:style-name="P42">Time spent on homework is influenced by many factors:</text:p>
      <text:list text:style-name="LFO2" text:continue-numbering="true">
        <text:list-item>
          <text:p text:style-name="P43">Pupil's age</text:p>
        </text:list-item>
        <text:list-item>
          <text:p text:style-name="P44">Pupil's ability to listen and learn in class</text:p>
        </text:list-item>
        <text:list-item>
          <text:p text:style-name="P45">Pupil's level of concentration</text:p>
        </text:list-item>
        <text:list-item>
          <text:p text:style-name="P46">Suitability of learning environment – level of distraction, interruption etc.</text:p>
        </text:list-item>
        <text:list-item>
          <text:p text:style-name="P47">Time of evening at which homework is undertaken.</text:p>
        </text:list-item>
      </text:list>
      <text:p text:style-name="P48"/>
      <text:p text:style-name="P49"/>
      <text:p text:style-name="P50">Suggested time and content</text:p>
      <text:p text:style-name="P51"/>
      <text:list text:style-name="LFO3" text:continue-numbering="true">
        <text:list-item>
          <text:p text:style-name="P52"><text:span text:style-name="T53">Junior Infants</text:span>: colouring work, writing patterns, letter / number formation, letter sounds, sight vocabulary,<text:s/>simple readers (final term) R.E. workbook. 10 minutes</text:p>
        </text:list-item>
        <text:list-item>
          <text:p text:style-name="P54"><text:span text:style-name="T55">Senior Infants:</text:span><text:s/>sight vocabulary, number work, letter formation, reading, R.E. workbook. 10 minutes</text:p>
        </text:list-item>
        <text:list-item>
          <text:p text:style-name="P56"><text:span text:style-name="T57">First class:</text:span><text:s/>reading, tables, maths, spelling, written activity (2-4 sentences). 20 minutes</text:p>
        </text:list-item>
        <text:list-item>
          <text:p text:style-name="P58"><text:span text:style-name="T59">Second cla</text:span><text:span text:style-name="T60">ss:</text:span><text:s/>reading (English and Gaeilge) spelling, Maths, tables, one written exercise (4-6 sentences) or handwriting practice, prayers. 20-30 minutes.</text:p>
        </text:list-item>
        <text:list-item>
          <text:p text:style-name="P61"><text:span text:style-name="T62">Third class:</text:span><text:s/>reading, (English and Gaeilge) spelling, litriu, tables, Maths, two written exercises, prayers.<text:s/>30-40 minutes</text:p>
        </text:list-item>
        <text:list-item>
          <text:p text:style-name="P63"><text:span text:style-name="T64">Fourth class:</text:span><text:s/>reading, (English and Gaeilge) spelling, litriu, tables, Maths, two / three written exercises, prayers. 40-50 minutes</text:p>
        </text:list-item>
        <text:list-item>
          <text:p text:style-name="P65"><text:span text:style-name="T66">Fifth and Sixth class:</text:span><text:s/>reading, (English and Gaeilge) spelling, litriu, tables, Maths, three / four written exercises, prayers. 50-60 minutes.</text:p>
        </text:list-item>
      </text:list>
      <text:soft-page-break/>
      <text:p text:style-name="P67">Guidelines for parents</text:p>
      <text:list text:style-name="LFO4" text:continue-numbering="true">
        <text:list-item>
          <text:p text:style-name="P68">Establish a set routine for children doing homework</text:p>
        </text:list-item>
        <text:list-item>
          <text:p text:style-name="P69">Provide a quiet place free from distraction</text:p>
        </text:list-item>
        <text:list-item>
          <text:p text:style-name="P70">Supervise homework, check and sign on completion</text:p>
        </text:list-item>
        <text:list-item>
          <text:p text:style-name="P71">Help or encourage but do not do homework for your child.</text:p>
        </text:list-item>
      </text:list>
      <text:p text:style-name="P72"/>
      <text:p text:style-name="P73">Periodically teachers may ask parents to note in the journal the time taken by pupils to complete homework. If a child is taking too long to complete homework while working in a sustained manner, parents should write a note in the journal explaining the<text:s/>difficulty or arrange to meet the class teacher to discuss/resolve the issue. Parents may sign off homework after they consider that a reasonable effort has been made to complete it.<text:s/></text:p>
      <text:p text:style-name="P74"/>
      <text:p text:style-name="P75">If there are any family reasons which prevent a child completing homework satisfactorily, the parent should write a note in the homework journal.<text:s/></text:p>
      <text:p text:style-name="P76"/>
      <text:p text:style-name="P77">It is suggested that senior children should rotate the order in which they do their work, ensuring that<text:s/><text:span text:style-name="T78">favourite</text:span><text:s/>subjects are not always completed first and less<text:s/><text:span text:style-name="T79">favoured</text:span><text:s/>/ more<text:s/>difficult subjects left until last when the child is tired or time has elapsed.<text:s/></text:p>
      <text:p text:style-name="P80"/>
      <text:p text:style-name="P81">Should a child experience persistent difficulties, the parent should contact the class teacher to discuss the child’s homework.</text:p>
      <text:p text:style-name="P82"/>
      <text:p text:style-name="P83">Ratification and Reviews</text:p>
      <text:p text:style-name="P84">This policy was agreed by the teaching staff at a meeting held on 8<text:span text:style-name="T85">th</text:span><text:s/>December 2015. It was ratified by the Board of Management at a meeting held on 11<text:span text:style-name="T86">th</text:span><text:s/>April 2016.<text:s/></text:p>
      <text:p text:style-name="P87"/>
      <text:p text:style-name="P88">This policy will be reviewed from time to time according to the needs of the school</text:p>
      <text:p text:style-name="P89"/>
      <text:p text:style-name="P90">Signed:<text:s/><text:tab/>Maeve O’Doherty<text:tab/><text:tab/><text:tab/><text:tab/>Brigid Manton</text:p>
      <text:p text:style-name="P91"><text:tab/><text:tab/>Principal<text:tab/><text:tab/><text:tab/><text:tab/><text:tab/>Chairperson, BOM</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tarSymbol"/>
      </text:list-level-style-bullet>
      <text:list-level-style-bullet text:level="2" text:style-name="WW_CharLFO2LVL2" text:bullet-char="–">
        <style:list-level-properties text:space-before="0.25in" text:min-label-width="0.25in"/>
        <style:text-properties style:font-name="StarSymbol"/>
      </text:list-level-style-bullet>
      <text:list-level-style-bullet text:level="3" text:style-name="WW_CharLFO2LVL3" text:bullet-char="–">
        <style:list-level-properties text:space-before="0.5in" text:min-label-width="0.25in"/>
        <style:text-properties style:font-name="StarSymbol"/>
      </text:list-level-style-bullet>
      <text:list-level-style-bullet text:level="4" text:style-name="WW_CharLFO2LVL4" text:bullet-char="–">
        <style:list-level-properties text:space-before="0.75in" text:min-label-width="0.25in"/>
        <style:text-properties style:font-name="StarSymbol"/>
      </text:list-level-style-bullet>
      <text:list-level-style-bullet text:level="5" text:style-name="WW_CharLFO2LVL5" text:bullet-char="–">
        <style:list-level-properties text:space-before="1in" text:min-label-width="0.25in"/>
        <style:text-properties style:font-name="StarSymbol"/>
      </text:list-level-style-bullet>
      <text:list-level-style-bullet text:level="6" text:style-name="WW_CharLFO2LVL6" text:bullet-char="–">
        <style:list-level-properties text:space-before="1.25in" text:min-label-width="0.25in"/>
        <style:text-properties style:font-name="StarSymbol"/>
      </text:list-level-style-bullet>
      <text:list-level-style-bullet text:level="7" text:style-name="WW_CharLFO2LVL7" text:bullet-char="–">
        <style:list-level-properties text:space-before="1.5in" text:min-label-width="0.25in"/>
        <style:text-properties style:font-name="StarSymbol"/>
      </text:list-level-style-bullet>
      <text:list-level-style-bullet text:level="8" text:style-name="WW_CharLFO2LVL8" text:bullet-char="–">
        <style:list-level-properties text:space-before="1.75in" text:min-label-width="0.25in"/>
        <style:text-properties style:font-name="StarSymbol"/>
      </text:list-level-style-bullet>
      <text:list-level-style-bullet text:level="9" text:style-name="WW_CharLFO2LVL9" text:bullet-char="–">
        <style:list-level-properties text:space-before="2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1in" text:min-label-width="0.25in"/>
        <style:text-properties style:font-name="StarSymbol"/>
      </text:list-level-style-bullet>
      <text:list-level-style-bullet text:level="4" text:style-name="WW_CharLFO4LVL4" text:bullet-char="●">
        <style:list-level-properties text:space-before="1.5in" text:min-label-width="0.25in"/>
        <style:text-properties style:font-name="StarSymbol"/>
      </text:list-level-style-bullet>
      <text:list-level-style-bullet text:level="5" text:style-name="WW_CharLFO4LVL5" text:bullet-char="○">
        <style:list-level-properties text:space-before="2in" text:min-label-width="0.25in"/>
        <style:text-properties style:font-name="StarSymbol"/>
      </text:list-level-style-bullet>
      <text:list-level-style-bullet text:level="6" text:style-name="WW_CharLFO4LVL6" text:bullet-char="■">
        <style:list-level-properties text:space-before="2.5in" text:min-label-width="0.25in"/>
        <style:text-properties style:font-name="StarSymbol"/>
      </text:list-level-style-bullet>
      <text:list-level-style-bullet text:level="7" text:style-name="WW_CharLFO4LVL7" text:bullet-char="●">
        <style:list-level-properties text:space-before="3in" text:min-label-width="0.25in"/>
        <style:text-properties style:font-name="StarSymbol"/>
      </text:list-level-style-bullet>
      <text:list-level-style-bullet text:level="8" text:style-name="WW_CharLFO4LVL8" text:bullet-char="○">
        <style:list-level-properties text:space-before="3.5in" text:min-label-width="0.25in"/>
        <style:text-properties style:font-name="StarSymbol"/>
      </text:list-level-style-bullet>
      <text:list-level-style-bullet text:level="9" text:style-name="WW_CharLFO4LVL9" text:bullet-char="■">
        <style:list-level-properties text:space-before="4in" text:min-label-width="0.25in"/>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ia Maxwell</meta:initial-creator>
    <dc:creator>Secretary</dc:creator>
    <meta:creation-date>2016-04-22T12:09:00Z</meta:creation-date>
    <dc:date>2016-11-10T13:33:00Z</dc:date>
    <meta:print-date>2009-02-10T10:01:00Z</meta:print-date>
    <meta:template xlink:href="Normal" xlink:type="simple"/>
    <meta:editing-cycles>6</meta:editing-cycles>
    <meta:editing-duration>PT1440S</meta:editing-duration>
    <meta:user-defined meta:name="Info 1"/>
    <meta:user-defined meta:name="Info 2"/>
    <meta:user-defined meta:name="Info 3"/>
    <meta:user-defined meta:name="Info 4"/>
    <meta:document-statistic meta:page-count="3" meta:paragraph-count="11" meta:word-count="835" meta:character-count="5589" meta:row-count="39" meta:non-whitespace-character-count="4765"/>
  </office:meta>
</office:document-meta>
</file>