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style style:name="P1" style:parent-style-name="Standard" style:master-page-name="MP0" style:family="paragraph">
      <style:paragraph-properties fo:break-before="page" fo:text-align="center" fo:line-height="150%"/>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 style:parent-style-name="Standard" style:family="paragraph">
      <style:paragraph-properties fo:text-align="justify"/>
    </style:style>
    <style:style style:name="T4" style:parent-style-name="DefaultParagraphFont" style:family="text">
      <style:text-properties style:text-position="super 66.6%"/>
    </style:style>
    <style:style style:name="T5" style:parent-style-name="DefaultParagraphFont" style:family="text">
      <style:text-properties style:text-position="super 66.6%"/>
    </style:style>
    <style:style style:name="T6" style:parent-style-name="DefaultParagraphFont" style:family="text">
      <style:text-properties style:text-position="super 66.6%"/>
    </style:style>
    <style:style style:name="P7" style:parent-style-name="Standard" style:family="paragraph">
      <style:paragraph-properties fo:text-align="justify"/>
    </style:style>
    <style:style style:name="P8"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9" style:parent-style-name="Standard" style:family="paragraph">
      <style:paragraph-properties fo:text-align="justify"/>
    </style:style>
    <style:style style:name="P10" style:parent-style-name="Standard" style:list-style-name="LFO1" style:family="paragraph">
      <style:paragraph-properties fo:text-align="justify"/>
    </style:style>
    <style:style style:name="P11" style:parent-style-name="Standard" style:list-style-name="LFO1" style:family="paragraph">
      <style:paragraph-properties fo:text-align="justify"/>
    </style:style>
    <style:style style:name="P12" style:parent-style-name="Standard" style:list-style-name="LFO1" style:family="paragraph">
      <style:paragraph-properties fo:text-align="justify"/>
    </style:style>
    <style:style style:name="P13" style:parent-style-name="Standard" style:family="paragraph">
      <style:paragraph-properties fo:text-align="justify" fo:margin-left="0.5in">
        <style:tab-stops/>
      </style:paragraph-properties>
    </style:style>
    <style:style style:name="P14" style:parent-style-name="Standard" style:family="paragraph">
      <style:paragraph-properties fo:text-align="justify"/>
    </style:style>
    <style:style style:name="P15" style:parent-style-name="Standard" style:list-style-name="LFO2" style:family="paragraph">
      <style:paragraph-properties fo:text-align="justify"/>
    </style:style>
    <style:style style:name="T16" style:parent-style-name="DefaultParagraphFont" style:family="text">
      <style:text-properties style:text-position="super 66.6%"/>
    </style:style>
    <style:style style:name="P17" style:parent-style-name="Standard" style:list-style-name="LFO2" style:family="paragraph">
      <style:paragraph-properties fo:text-align="justify"/>
    </style:style>
    <style:style style:name="P18" style:parent-style-name="Standard" style:list-style-name="LFO2" style:family="paragraph">
      <style:paragraph-properties fo:text-align="justify"/>
    </style:style>
    <style:style style:name="P19" style:parent-style-name="Standard" style:family="paragraph">
      <style:paragraph-properties fo:text-align="justify" fo:margin-left="0.5in">
        <style:tab-stops/>
      </style:paragraph-properties>
    </style:style>
    <style:style style:name="P20" style:parent-style-name="Standard" style:family="paragraph">
      <style:paragraph-properties fo:text-align="justify"/>
    </style:style>
    <style:style style:name="P21" style:parent-style-name="Standard" style:family="paragraph">
      <style:paragraph-properties fo:text-align="justify"/>
    </style:style>
    <style:style style:name="P22" style:parent-style-name="Standard" style:list-style-name="LFO3" style:family="paragraph">
      <style:paragraph-properties fo:text-align="justify"/>
    </style:style>
    <style:style style:name="P23" style:parent-style-name="Standard" style:list-style-name="LFO3" style:family="paragraph">
      <style:paragraph-properties fo:text-align="justify"/>
    </style:style>
    <style:style style:name="P24" style:parent-style-name="Standard" style:list-style-name="LFO3" style:family="paragraph">
      <style:paragraph-properties fo:text-align="justify"/>
    </style:style>
    <style:style style:name="P25" style:parent-style-name="Standard" style:family="paragraph">
      <style:paragraph-properties fo:text-align="justify"/>
    </style:style>
    <style:style style:name="P26"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7" style:parent-style-name="Standard" style:family="paragraph">
      <style:paragraph-properties fo:text-align="justify"/>
    </style:style>
    <style:style style:name="P28" style:parent-style-name="Standard" style:family="paragraph">
      <style:paragraph-properties fo:text-align="justify"/>
    </style:style>
    <style:style style:name="P29" style:parent-style-name="Standard" style:list-style-name="LFO4" style:family="paragraph">
      <style:paragraph-properties fo:text-align="justify"/>
    </style:style>
    <style:style style:name="P30" style:parent-style-name="Standard" style:list-style-name="LFO4" style:family="paragraph">
      <style:paragraph-properties fo:text-align="justify"/>
    </style:style>
    <style:style style:name="P31" style:parent-style-name="Standard" style:list-style-name="LFO4" style:family="paragraph">
      <style:paragraph-properties fo:text-align="justify"/>
    </style:style>
    <style:style style:name="P32" style:parent-style-name="Standard" style:family="paragraph">
      <style:paragraph-properties fo:text-align="justify" fo:margin-left="0.5in">
        <style:tab-stops/>
      </style:paragraph-properties>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list-style-name="LFO4" style:family="paragraph">
      <style:paragraph-properties fo:text-align="justify"/>
    </style:style>
    <style:style style:name="P36" style:parent-style-name="Standard" style:list-style-name="LFO4" style:family="paragraph">
      <style:paragraph-properties fo:text-align="justify"/>
    </style:style>
    <style:style style:name="P37" style:parent-style-name="Standard" style:list-style-name="LFO4" style:family="paragraph">
      <style:paragraph-properties fo:text-align="justify"/>
    </style:style>
    <style:style style:name="P38" style:parent-style-name="Standard" style:family="paragraph">
      <style:paragraph-properties fo:text-align="justify" fo:margin-left="0.25in">
        <style:tab-stops/>
      </style:paragraph-properties>
    </style:style>
    <style:style style:name="P39" style:parent-style-name="Standard" style:family="paragraph">
      <style:paragraph-properties fo:text-align="justify" fo:margin-left="0.25in">
        <style:tab-stops/>
      </style:paragraph-properties>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3"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P46" style:parent-style-name="Standard" style:family="paragraph">
      <style:paragraph-properties fo:text-align="justify"/>
    </style:style>
    <style:style style:name="P47"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8" style:parent-style-name="Standard" style:family="paragraph">
      <style:paragraph-properties fo:text-align="justify"/>
    </style:style>
    <style:style style:name="T49" style:parent-style-name="DefaultParagraphFont" style:family="text">
      <style:text-properties style:text-position="super 66.6%"/>
    </style:style>
    <style:style style:name="T50" style:parent-style-name="DefaultParagraphFont" style:family="text">
      <style:text-properties style:text-position="super 66.6%"/>
    </style:style>
    <style:style style:name="P51" style:parent-style-name="Standard" style:family="paragraph">
      <style:paragraph-properties fo:text-align="justify"/>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P55" style:parent-style-name="Standard" style:family="paragraph">
      <style:paragraph-properties fo:text-align="justify" fo:text-indent="0.4923in"/>
    </style:style>
  </office:automatic-styles>
  <office:body>
    <office:text text:use-soft-page-breaks="true">
      <text:p text:style-name="P1">Reception and Dismissal of Pupils</text:p>
      <text:p text:style-name="P2">Introduction</text:p>
      <text:p text:style-name="P3">The Reception and Dismissal of Pupils Policy of Ballyboughal National School was agreed by the staff and ratified by the Board of<text:s/>Management in 2009. In 2015 the principal, in consultation with the staff decided to review and update this policy. A revised draft was prepared. It was discussed by the staff at a meeting held on the 26<text:span text:style-name="T4">th</text:span><text:s/>January 2016. It was then made available to parents as part of a consultative process. Further revisions were made to the draft policy at a meeting of the staff held on 23<text:span text:style-name="T5">rd</text:span><text:s/>February 2016. It was then circulated to the members of the Board of Management. It was discussed at a meeting of the Board of Management held on 11<text:span text:style-name="T6">th</text:span><text:s/>April 2016, when this updated version of the policy was amended and agreed.<text:s/></text:p>
      <text:p text:style-name="P7"/>
      <text:p text:style-name="P8">Admission Procedures</text:p>
      <text:p text:style-name="P9">School opens at 8.50am. Children who are in the yard prior to this time are not the responsibility of any staff member. Children who are in the front yard prior to 8.50am should wait in line.</text:p>
      <text:list text:style-name="LFO1" text:continue-numbering="true">
        <text:list-item>
          <text:p text:style-name="P10">For safety reasons, children must walk in the yard.</text:p>
        </text:list-item>
        <text:list-item>
          <text:p text:style-name="P11">Children who cycle to school must dismount at the gate and walk their bicycles to the bike rack</text:p>
        </text:list-item>
        <text:list-item>
          <text:p text:style-name="P12">Football is not allowed in the front yard.</text:p>
        </text:list-item>
      </text:list>
      <text:p text:style-name="P13"/>
      <text:p text:style-name="P14">When the bell rings at 8.50am children are collected from their lines by the class teacher.</text:p>
      <text:list text:style-name="LFO2" text:continue-numbering="true">
        <text:list-item>
          <text:p text:style-name="P15">Children from Junior Infants, Senior Infants and 1<text:span text:style-name="T16">st</text:span><text:s/>class enter the school through the southern door.</text:p>
        </text:list-item>
        <text:list-item>
          <text:p text:style-name="P17">Other classes enter through the northern door.</text:p>
        </text:list-item>
        <text:list-item>
          <text:p text:style-name="P18">Children in the prefab use the pedestrian gate.<text:s/></text:p>
        </text:list-item>
      </text:list>
      <text:p text:style-name="P19">This may change from year to year depending on the make-up of classes.</text:p>
      <text:p text:style-name="P20">.</text:p>
      <text:p text:style-name="P21">On rainy days, pupils are permitted to enter the foyer before 8.50.</text:p>
      <text:list text:style-name="LFO3" text:continue-numbering="true">
        <text:list-item>
          <text:p text:style-name="P22">Children from junior classes should line up in the P.E. hall.</text:p>
        </text:list-item>
        <text:list-item>
          <text:p text:style-name="P23">Pupils in other classes<text:s/>should wait quietly in the foyer until their class teachers collect them.</text:p>
        </text:list-item>
        <text:list-item>
          <text:p text:style-name="P24">They are supervised by the principal or by the most senior teacher in the building until the bell rings.<text:s/></text:p>
        </text:list-item>
      </text:list>
      <text:p text:style-name="P25"/>
      <text:p text:style-name="P26">Dismissal Procedures</text:p>
      <text:p text:style-name="P27">Junior and Senior Infants are dismissed at 1.30pm and<text:s/>are escorted to the front yard by class teachers. Parents wait for pupils inside the gate. On wet days parents collecting infants are invited to enter the foyer.</text:p>
      <text:p text:style-name="P28"/>
      <text:list text:style-name="LFO4" text:continue-numbering="true">
        <text:list-item>
          <text:p text:style-name="P29">Children will be allowed to leave the line by the teacher when the person collecting them is<text:s/>present.</text:p>
        </text:list-item>
        <text:list-item>
          <text:p text:style-name="P30">If there is a change in the person designated to collect your infant child please inform the teacher.<text:s/></text:p>
        </text:list-item>
        <text:list-item>
          <text:p text:style-name="P31">If there are ''pooling'' arrangements (e.g. one parent collecting one week in three for three families) please notify the class teacher in advance.</text:p>
        </text:list-item>
      </text:list>
      <text:p text:style-name="P32"/>
      <text:p text:style-name="P33">Pupils in other classes are dismissed at 2.30pm and are escorted to the front yard by class teachers. Parents are requested to wait for pupils inside the gate.</text:p>
      <text:p text:style-name="P34"/>
      <text:list text:style-name="LFO4" text:continue-numbering="true">
        <text:list-item>
          <text:p text:style-name="P35">Pupils are expected to leave the school building and grounds in an orderly fashion.</text:p>
        </text:list-item>
        <text:list-item>
          <text:p text:style-name="P36">Cyclists must walk with their bicycles to the school gate and be mindful of other children who are walking outside on footpaths.</text:p>
        </text:list-item>
        <text:list-item>
          <text:p text:style-name="P37">Children travelling by bus must walk carefully to the bus.</text:p>
        </text:list-item>
      </text:list>
      <text:p text:style-name="P38"/>
      <text:p text:style-name="P39"/>
      <text:p text:style-name="P40">Children may be dismissed at 12.00 noon when there is an early staff meeting or on the last day of term. The same dismissal procedures will apply on these days.</text:p>
      <text:p text:style-name="P41"/>
      <text:p text:style-name="P42"/>
      <text:p text:style-name="P43">Roles and Responsibilities</text:p>
      <text:p text:style-name="P44">The Board of Management is responsible for health and safety in the school. The principal is responsible for the day-to-day implementation<text:s/>of the procedures outlined in this policy.</text:p>
      <text:p text:style-name="P45">The class teachers are responsible for collecting their classes promptly at 8.50 and dismissing them in an orderly way at 1.30 or 2.30, as appropriate.</text:p>
      <text:p text:style-name="P46"/>
      <text:p text:style-name="P47">Ratification and Review</text:p>
      <text:p text:style-name="P48">This policy was agreed by the staff<text:s/>at a meeting held on 23<text:span text:style-name="T49">rd</text:span><text:s/>February 2016. It was ratified by the Board of Management at a meeting held on 11<text:span text:style-name="T50">th</text:span><text:s/>April 2016.</text:p>
      <text:p text:style-name="P51"/>
      <text:p text:style-name="P52"/>
      <text:p text:style-name="P53"/>
      <text:p text:style-name="P54">Signed: <text:s/>Maeve O’Doherty<text:tab/><text:tab/><text:tab/><text:tab/>Brigid Manton</text:p>
      <text:p text:style-name="P55"><text:s/><text:s/><text:s/>Principal<text:tab/><text:tab/><text:tab/><text:tab/><text:tab/>Chairperso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6694in" fo:margin-left="0.7875in" fo:margin-bottom="0.6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tricia Maxwell</meta:initial-creator>
    <dc:creator>Secretary</dc:creator>
    <meta:creation-date>2016-01-26T10:11:00Z</meta:creation-date>
    <dc:date>2016-11-10T13:36:00Z</dc:date>
    <meta:print-date>2016-01-27T12:38:00Z</meta:print-date>
    <meta:template xlink:href="Normal" xlink:type="simple"/>
    <meta:editing-cycles>14</meta:editing-cycles>
    <meta:editing-duration>PT4200S</meta:editing-duration>
    <meta:user-defined meta:name="Info 1"/>
    <meta:user-defined meta:name="Info 2"/>
    <meta:user-defined meta:name="Info 3"/>
    <meta:user-defined meta:name="Info 4"/>
    <meta:document-statistic meta:page-count="2" meta:paragraph-count="7" meta:word-count="551" meta:character-count="3691" meta:row-count="26" meta:non-whitespace-character-count="3147"/>
  </office:meta>
</office:document-meta>
</file>